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C8000000C8C26236B3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7.6cm" svg:height="13.4cm" svg:x="2.4cm" svg:y="8.9cm">
          <draw:image xlink:href="Pictures/10000000000000C8000000C8C26236B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2-16T14:53:48.15</dc:date>
    <meta:document-statistic meta:object-count="1"/>
    <meta:generator>LibreOffice/4.0.0.3$Windows_x86 LibreOffice_project/7545bee9c2a0782548772a21bc84a9dcc583b89</meta:generator>
  </office:meta>
</office:document-meta>
</file>